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9" style:parent-style-name="Normalny" style:family="paragraph">
      <style:paragraph-properties fo:margin-bottom="0in">
        <style:tab-stops>
          <style:tab-stop style:type="left" style:position="1.6875in"/>
        </style:tab-stops>
      </style:paragraph-properties>
    </style:style>
    <style:style style:name="P10" style:parent-style-name="Normalny" style:family="paragraph">
      <style:paragraph-properties fo:margin-bottom="0in">
        <style:tab-stops>
          <style:tab-stop style:type="left" style:position="1.6875in"/>
        </style:tab-stops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6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7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8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9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.<text:tab/><text:tab/><text:tab/><text:tab/><text:tab/>……………………………………………..</text:p>
      <text:p text:style-name="P2">Imię i nazwisko Uczestnika Programu<text:tab/><text:tab/><text:tab/><text:tab/><text:tab/>Miejscowość, data</text:p>
      <text:p text:style-name="Normalny"/>
      <text:p text:style-name="P3">………………………………………………………….</text:p>
      <text:p text:style-name="P4">Adres zamieszkania<text:tab/><text:s/></text:p>
      <text:p text:style-name="Normalny"/>
      <text:p text:style-name="P5">OŚWIADCZENIE UCZESTNIKA PROGRAMU</text:p>
      <text:p text:style-name="P6"><text:s/>„Asystent osobisty osoby z niepełnosprawnością”<text:s/>dla Jednostek Samorządu Terytorialnego<text:s/>–<text:s/>edycja 2025<text:s/></text:p>
      <text:p text:style-name="P7">O WSKAZANIU ASYSTENTA</text:p>
      <text:p text:style-name="P8"/>
      <text:p text:style-name="P9"><text:s/>Oświadczam, że wskazuję na asystenta:<text:s/><text:bookmark-start text:name="_Hlk128557224"/><text:s text:c="2"/>……………………………………………………………………………………………<text:bookmark-end text:name="_Hlk128557224"/></text:p>
      <text:p text:style-name="P10"><text:tab/><text:tab/><text:tab/><text:tab/><text:tab/><text:span text:style-name="T11">Imię i nazwisko asystenta</text:span></text:p>
      <text:p text:style-name="P12"/>
      <text:p text:style-name="P13">Nr telefonu, adres e-mail <text:s text:c="2"/>……………………………………………………………………………………………………………………</text:p>
      <text:p text:style-name="P14">Adres<text:s/>zamieszkania ……………………………………………………………………………………………………………………………..</text:p>
      <text:p text:style-name="P15">Oświadczam, że wskazana przeze mnie powyżej osoba:</text:p>
      <text:list text:style-name="LFO1" text:continue-numbering="true">
        <text:list-item>
          <text:p text:style-name="P16">Nie jest członkiem mojej rodziny, zgodnie z zapisami Programu<text:s/>*;</text:p>
        </text:list-item>
        <text:list-item>
          <text:p text:style-name="P17">Nie jest opiekunem prawnym;</text:p>
        </text:list-item>
        <text:list-item>
          <text:p text:style-name="P18">Nie zamieszkuje i nie prowadzi wspólnego ze mną gospodarstwa domowego;</text:p>
        </text:list-item>
        <text:list-item>
          <text:p text:style-name="P19">Posiada odpowiednie przygotowanie do realizacji wobec mnie usług asystencji osobistej.</text:p>
        </text:list-item>
      </text:list>
      <text:p text:style-name="P20">Wskazana przeze mnie osoba poza pełnieniem na moją rzecz funkcji Asystenta:</text:p>
      <text:p text:style-name="P21"><text:s text:c="7"/>[__] Pracuje zawodowo, w dniach i godzinach: ………………………………………………………………………………</text:p>
      <text:p text:style-name="P22"><text:s text:c="7"/>[__] Nie pracuje zawodowo (jest osobą niepracującą): ………………………………………………………………….</text:p>
      <text:p text:style-name="P23">Oświadczam, że jestem świadoma/świadomy, że w godzinach realizacji usług asystenta nie mogą być świadczone usługi opiekuńcze lub specjalistyczne usługi opiekuńcze, o których mowa w ustawie z dnia 12 marca 2004 r. o pomocy społecznej (t.j.: Dz. U. z 2021 r. ,poz. 2268 z późn. zm.) , inne usługi finansowane w ramach Funduszu Solidarnościowego lub usługi obejmujące analogiczne wsparcie finansowane z innych źródeł.<text:s/></text:p>
      <text:p text:style-name="P24">* Na potrzeby realizacji Programu za członków rodziny uczestnika uznaje się wstępnych oraz zstępnych, krewnych w linii bocznej, małżonka, wstępnych oraz zstępnych małżonka, krewnych w linii bocznej małżonka, zięcia, synową, macochę, ojczyma oraz osobę pozostającą we wspólnym pożyciu, a także osobę pozostającą w stosunku przysposobienia z uczestnikiem.</text:p>
      <text:p text:style-name="P25"/>
      <text:p text:style-name="P26"><text:tab/><text:tab/><text:tab/><text:tab/><text:tab/><text:tab/>………………………………………………………………...</text:p>
      <text:p text:style-name="P27"><text:tab/><text:tab/><text:tab/><text:s text:c="12"/><text:tab/><text:tab/><text:tab/><text:tab/><text:span text:style-name="T28"><text:s text:c="4"/>Czytelny podpis osoby <text:s text:c="5"/></text:span></text:p>
      <text:p text:style-name="P29"><text:span text:style-name="T30"><text:s text:c="84"/></text:span><text:span text:style-name="T31"><text:tab/></text:span><text:span text:style-name="T32"><text:s/>składającej oświadczenie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arczynowska</meta:initial-creator>
    <dc:creator>Michalina Ziemczyk</dc:creator>
    <meta:creation-date>2024-11-06T07:41:00Z</meta:creation-date>
    <dc:date>2024-11-06T07:41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92" meta:row-count="14" meta:non-whitespace-character-count="1797"/>
  </office:meta>
</office:document-meta>
</file>